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revitaliseren van de bestaande hal en het nieuwbouwen van een magazijn op de locatie Oude Rijksstraatweg 48, 7391M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december 2024</text:p>
            <text:p text:style-name="common-al">Kenmerk: Z2025-0000002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41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24</meta:user-defined>
    <meta:user-defined meta:name="DCTERMS.abstract">Oude Rijksstraatweg 48, 7391ME Twello</meta:user-defined>
    <dc:language>nl</dc:language>
    <meta:user-defined meta:name="OVERHEIDop.locatietype/OVERHEIDop.gebiedsmarkering">Punt</meta:user-defined>
    <meta:user-defined meta:name="DC.title">Melding milieubelastende activiteit voor het revitaliseren van de bestaande hal en het nieuwbouwen van een magazijn op de locatie Oude Rijksstraatweg 48, 7391ME Twello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417</meta:user-defined>
    <meta:user-defined meta:name="OVERHEIDop.GmbID/DC.identifier">gmb-2025-27417</meta:user-defined>
    <meta:user-defined meta:name="OVERHEIDop.versieInformatie"/>
  </office:meta>
</office:document-meta>
</file>