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en plaatsen van dakkapellen op het perceel Barchman Wuytierslaan 86, 3818 L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en plaatsen van dakkapellen op het perceel Barchman Wuytierslaan 86, 3818 LK Amersfoort</text:span>
          </text:p>
            <text:p text:style-name="common-al">De Gemeente Amersfoort heeft op 28-05-2025 een aanvraag voor een omgevingsvergunning ontvangen voor het uitbreiden van de woning en plaatsen van dakkapellen op het perceel Barchman Wuytierslaan 86, 3818 LK Amersfoort, met kenmerk CLZ-0002562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16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6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6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628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en plaatsen van dakkapellen op het perceel Barchman Wuytierslaan 86, 3818 LK Amersfoor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167</meta:user-defined>
    <meta:user-defined meta:name="OVERHEIDop.GmbID/DC.identifier">gmb-2025-274167</meta:user-defined>
    <meta:user-defined meta:name="OVERHEIDop.versieInformatie"/>
  </office:meta>
</office:document-meta>
</file>