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pvang individueel persoon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de artikelen art 3.6.3 en artikel 6.4 van de Verordening maatschappelijke ondersteuning gemeente Almere 2022 en de Nadere regels (maatwerk) voorzieningen in het kader van de Wet maatschappelijke ondersteuning 2015</text:p>
            <text:p text:style-name="al"/>
            <text:p text:style-name="al">Overwegende dat het noodzakelijk is om nadere regels vast te stellen inzake het uitwerken van het werkproces maatschappelijke opvang individueel persoon.</text:p>
            <text:p text:style-name="al"/>
            <text:p text:style-name="al">Besluit vast te stellen</text:p>
            <text:p text:style-name="al"/>
            <text:p text:style-name="al">nadere regels maatschappelijke opvang individueel persoon gemeente Almere.</text:p>
            <text:p text:style-name="al"/>
            <text:p text:style-name="al">
            <text:span text:style-name="nadrukvet">Leeswijzer </text:span>
          </text:p>
            <text:p text:style-name="al">Deze nadere regels zijn een uitwerking van de Wmo-verordening 2022 en de Nadere regels (maatwerk)voorzieningen Wmo 2015. Zij vormen tezamen de wijze waarop de gemeente Almere de Wet maatschappelijke ondersteuning 2015 (Wmo 2015) uitvoert met betrekking tot maatschappelijke opvang van een individueel persoon die een beroep doet op maatschappelijke opvang. Gelet op het specifieke karakter van de maatschappelijke opvang individueel persoon is er sprake van een afwijkend werkproces. Dit werkproces wordt uitgewerkt in deze nadere regels.</text:p>
            <text:p text:style-name="al"/>
            <text:p text:style-name="al">
            <text:span text:style-name="nadrukvet">Inleiding</text:span>
          </text:p>
            <text:p text:style-name="al">Het uitgangspunt is om dak- en thuislozen voor een korte periode maatschappelijke opvang met hulpverlening te bieden en hen te ondersteunen naar passend haalbare vervolghuisvesting met, waar nodig, op de ondersteuningsbehoefte aangepaste (ambulante) begeleid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Maatschappelijke opvang: onderdak en begeleiding voor persoon die de thuissituatie heeft verlaten, al dan niet in verband met risico’s voor zijn of haar veiligheid als gevolg van huiselijk geweld. Persoon is niet in staat zich op eigen kracht, met gebruikelijke hulp, met mantelzorg of met hulp van andere personen uit zijn sociale netwerk, te handhaven in de samenleving;</text:p>
                  </text:list-item>
                  <text:list-item text:style-override="id1-3-2-2-1-2-3-2">
                    <text:number>b)</text:number>
                    <text:p text:style-name="al">Housing First: een vorm van wonen met ambulante, intensieve begeleiding en bedoeld voor dakloze mensen met meervoudige problemen;</text:p>
                  </text:list-item>
                  <text:list-item text:style-override="id1-3-2-2-1-2-3-3">
                    <text:number>c)</text:number>
                    <text:p text:style-name="al">Intramuraal maatschappelijk opvang traject: traject waarin met de cliënt gewerkt wordt aan doelen die staan beschreven in de beschikking, om te komen tot een optimale zelfredzaamheid bij uitstroom;</text:p>
                  </text:list-item>
                  <text:list-item text:style-override="id1-3-2-2-1-2-3-4">
                    <text:number>d)</text:number>
                    <text:p text:style-name="al">Jongerenopvang: intramurale maatschappelijke opvang voor jongeren in de leeftijd van 18 tot en met 25 jaar;</text:p>
                  </text:list-item>
                  <text:list-item text:style-override="id1-3-2-2-1-2-3-5">
                    <text:number>e)</text:number>
                    <text:p text:style-name="al">Slaaphuis: langdurige opvang voor zorgmijders waarvoor een regulier traject binnen de maatschappelijke opvang (nog) niet passend en/of haalbaar is; </text:p>
                  </text:list-item>
                  <text:list-item text:style-override="id1-3-2-2-1-2-3-6">
                    <text:number>f)</text:number>
                    <text:p text:style-name="al">Vooropvang: de periode van aanmelden bij de opvanglocatie totdat is beslist over het vervolgtraject;</text:p>
                  </text:list-item>
                  <text:list-item text:style-override="id1-3-2-2-1-2-3-7">
                    <text:number>g)</text:number>
                    <text:p text:style-name="al">Winterkou opvang: periode november tot en met april waarin de gemeente de cliënt een slaapplek biedt wanneer de gevoelstemperatuur &lt;0 graden is gedurende twee aaneengesloten dagen.</text:p>
                  </text:list-item>
                </text:list>
              </text:list-item>
              <text:list-item text:style-override="id1-3-2-2-1-3">
                <text:number>2.</text:number>
                <text:p text:style-name="al">Alle andere begrippen die in deze nadere regels worden gebruikt hebben dezelfde betekenis als in de Wet maatschappelijke ondersteuning 2015 en de daarop gebaseerde lagere regelgeving.</text:p>
              </text:list-item>
            </text:list>
          </text:section>
          <text:section text:name="artikel_id1-3-2-2-2" text:style-name="artikel">
            <text:p text:style-name="artikel_kop_titel"><text:span text:style-name="artikel_kop_label">Artikel</text:span> <text:span text:style-name="artikel_kop_nr">2</text:span> Vormen maatschappelijke opvang </text:p>
            <text:p text:style-name="al">Er zijn twee vormen van maatschappelijke opvang te onderscheiden:</text:p>
            <text:p text:style-name="al"/>
            <text:list text:style-name="id1-3-2-2-2-4">
              <text:list-item text:style-override="id1-3-2-2-2-4-1">
                <text:number>1.</text:number>
                <text:p text:style-name="al">De algemene voorzieningen bestaan uit:</text:p>
                <text:list text:style-name="id1-3-2-2-2-4-1-3">
                  <text:list-item text:style-override="id1-3-2-2-2-4-1-3-1">
                    <text:number>a)</text:number>
                    <text:p text:style-name="al">Vooropvang</text:p>
                  </text:list-item>
                  <text:list-item text:style-override="id1-3-2-2-2-4-1-3-2">
                    <text:number>b)</text:number>
                    <text:p text:style-name="al">Winterkou opvang </text:p>
                  </text:list-item>
                </text:list>
              </text:list-item>
              <text:list-item text:style-override="id1-3-2-2-2-4-2">
                <text:number>2.</text:number>
                <text:p text:style-name="al">De maatwerkvoorzieningen zijn te onderscheiden in: </text:p>
                <text:list text:style-name="id1-3-2-2-2-4-2-3">
                  <text:list-item text:style-override="id1-3-2-2-2-4-2-3-1">
                    <text:number>a)</text:number>
                    <text:p text:style-name="al">Intramuraal MO traject;</text:p>
                  </text:list-item>
                  <text:list-item text:style-override="id1-3-2-2-2-4-2-3-2">
                    <text:number>b)</text:number>
                    <text:p text:style-name="al">Housing First;</text:p>
                  </text:list-item>
                  <text:list-item text:style-override="id1-3-2-2-2-4-2-3-3">
                    <text:number>c)</text:number>
                    <text:p text:style-name="al">Jongerenopvang; </text:p>
                  </text:list-item>
                  <text:list-item text:style-override="id1-3-2-2-2-4-2-3-4">
                    <text:number>d)</text:number>
                    <text:p text:style-name="al">Slaaphuis.</text:p>
                  </text:list-item>
                </text:list>
              </text:list-item>
              <text:list-item text:style-override="id1-3-2-2-2-4-3">
                <text:number>3.</text:number>
                <text:p text:style-name="al">De voorzieningen onder lid 1 zijn vrij toegankelijk.</text:p>
              </text:list-item>
              <text:list-item text:style-override="id1-3-2-2-2-4-4">
                <text:number>4.</text:number>
                <text:p text:style-name="al">Het college geeft een beschikking af aan de client over een in het tweede lid bedoelde maatwerkvoorziening.</text:p>
              </text:list-item>
            </text:list>
          </text:section>
          <text:section text:name="artikel_id1-3-2-2-3" text:style-name="artikel">
            <text:p text:style-name="artikel_kop_titel"><text:span text:style-name="artikel_kop_label">Artikel</text:span> <text:span text:style-name="artikel_kop_nr">3</text:span> Criteria toegang maatschappelijke opvang </text:p>
            <text:p text:style-name="al">Een individueel persoon komt voor maatschappelijke opvang in aanmerking indien:</text:p>
            <text:p text:style-name="al"/>
            <text:list text:style-name="id1-3-2-2-3-4">
              <text:list-item text:style-override="id1-3-2-2-3-4-1">
                <text:number>a)</text:number>
                <text:p text:style-name="al">Er rechtmatig verblijf in Nederland is en </text:p>
              </text:list-item>
              <text:list-item text:style-override="id1-3-2-2-3-4-2">
                <text:number>b)</text:number>
                <text:p text:style-name="al">de leeftijd van 18 jaar of ouder bereikt is en</text:p>
              </text:list-item>
              <text:list-item text:style-override="id1-3-2-2-3-4-3">
                <text:number>c)</text:number>
                <text:p text:style-name="al">deze de thuissituatie heeft verlaten, al dan niet in verband met risico’s voor zijn veiligheid als gevolg van huiselijk geweld. Persoon niet in staat is zich op eigen kracht, met gebruikelijke hulp, met mantelzorg of met hulp van andere personen uit zijn sociale netwerk, te handhaven in de samenleving. </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
                <text:number>1.</text:number>
                <text:p text:style-name="al">Bij verblijf in de maatschappelijke opvang is een bijdrage verschuldigd indien een persoon langer dan één etmaal gebruik maakt van deze 24-uurs verblijfsvoorzieningen.</text:p>
              </text:list-item>
              <text:list-item text:style-override="id1-3-2-2-4-3">
                <text:number>2.</text:number>
                <text:p text:style-name="al">De eigen bijdrage voor de maatschappelijke opvang is een inkomensonafhankelijk dagtarief.</text:p>
              </text:list-item>
              <text:list-item text:style-override="id1-3-2-2-4-4">
                <text:number>3.</text:number>
                <text:p text:style-name="al">De eigen bijdrage is verschuldigd vanaf de tweede dag, voor iedere dag, dan wel nacht waarop de cliënt verblijft in de 24-uurs opvang.</text:p>
              </text:list-item>
              <text:list-item text:style-override="id1-3-2-2-4-5">
                <text:number>4.</text:number>
                <text:p text:style-name="al">De hoogte van de eigen bijdrage wordt direct bij binnenkomst aan de cliënt kenbaar gemaakt.</text:p>
              </text:list-item>
              <text:list-item text:style-override="id1-3-2-2-4-6">
                <text:number>5.</text:number>
                <text:p text:style-name="al">De zorgaanbieders zijn verantwoordelijk voor het innen van de eigen bijdrage bij de cliënten die bij hen in zorg zij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nadere regels treden in werking op 1 juli 2025. </text:p>
              </text:list-item>
              <text:list-item text:style-override="id1-3-2-2-5-3">
                <text:number>2.</text:number>
                <text:p text:style-name="al">Deze nadere regels worden aangehaald als: Nadere regels maatschappelijke opvang individueel persoon Gemeente Almere.</text:p>
              </text:list-item>
            </text:list>
          </text:section>
        </text:section>
        <text:section text:name="regeling-sluiting_id1-3-2-3" text:style-name="regeling-sluiting">
          <text:section text:name="ondertekening_id1-3-2-3-1">
            <text:p><text:span text:style-name="functie">Aldus vastgesteld in het college van burgemeester en wethouders d.d. 6 mei 2025,</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1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Zorg en gezondheid | Organisatie en beleid</meta:user-defined>
    <meta:user-defined meta:name="DC.source">Artikel 3.6.3 van de Verordening maatschappelijke ondersteuning gemeente Almere 2022]|[https://lokaleregelgeving.overheid.nl/CVDR682169/1#hoofdstuk_3_paragraaf_3.6_artikel_3.6.3</meta:user-defined>
    <meta:user-defined meta:name="DC.source">Artikel 6.4 van de Verordening maatschappelijke ondersteuning gemeente Almere 2022]|[https://lokaleregelgeving.overheid.nl/CVDR682169/1#hoofdstuk_6_artikel_6.4</meta:user-defined>
    <meta:user-defined meta:name="DC.source">Nadere regels (maatwerk) voorzieningen in het kader van de Wet maatschappelijke ondersteuning 2015]|[https://lokaleregelgeving.overheid.nl/CVDR682265</meta:user-defined>
    <meta:user-defined meta:name="DCTERMS.alternative">Nadere regels maatschappelijke opvang individueel persoon Gemeente Almere</meta:user-defined>
    <dc:language>nl</dc:language>
    <meta:user-defined meta:name="OVERHEIDop.locatietype/OVERHEIDop.gebiedsmarkering">Gemeente</meta:user-defined>
    <meta:user-defined meta:name="DC.title">Nadere regels maatschappelijke opvang individueel persoon gemeente Almere</meta:user-defined>
    <meta:user-defined meta:name="DCTERMS.W3CDTF/DCTERMS.available">2025-06-26</meta:user-defined>
    <meta:user-defined meta:name="DCTERMS.W3CDTF/OVERHEIDop.jaargang">2025</meta:user-defined>
    <meta:user-defined meta:name="OVERHEIDop.publicationIssue">274157</meta:user-defined>
    <meta:user-defined meta:name="OVERHEIDop.betreftRegeling">CVDR741078_1</meta:user-defined>
    <meta:user-defined meta:name="xs:date/OVERHEIDop.startdatum">2025-07-01</meta:user-defined>
    <meta:user-defined meta:name="OVERHEIDop.GmbID/DC.identifier">gmb-2025-274157</meta:user-defined>
    <meta:user-defined meta:name="OVERHEIDop.versieInformatie"/>
  </office:meta>
</office:document-meta>
</file>