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cques Perkstraat 27-H 1064HR Amsterdam, Maurits Sabbehof 25-H 106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1 houtopstanden t.h.v. Jacques Perkstraat 27-H en Maurits Sabbehof 25-H (Lodewijk van Deysselbuurt)</text:p>
            <text:p text:style-name="common-al">Zaakadres: Jacques Perkstraat 27-H 1064HR Amsterdam, Maurits Sabbehof 25-H 1064HS Amsterdam</text:p>
            <text:p text:style-name="common-al">Datum ontvangst: 17-06-2025</text:p>
            <text:p text:style-name="common-al">Zaaknummer: Z2025-026062</text:p>
            <text:p text:style-name="common-al">DSO-nummer: 20250617008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5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062</meta:user-defined>
    <meta:user-defined meta:name="DCTERMS.abstract">vellen van 11 houtopstanden t.h.v. Jacques Perkstraat 27-H en Maurits Sabbehof 25-H (Lodewijk van Deysselbuur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cques Perkstraat 27-H 1064HR Amsterdam, Maurits Sabbehof 25-H 1064HS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56</meta:user-defined>
    <meta:user-defined meta:name="OVERHEIDop.GmbID/DC.identifier">gmb-2025-274156</meta:user-defined>
    <meta:user-defined meta:name="OVERHEIDop.versieInformatie"/>
  </office:meta>
</office:document-meta>
</file>