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renoveren en uitbreiden van een kantoorgebouw, Griffioenlaan 2, 3526LA Utrecht, GU-Z2025-00204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0460</text:p>
            <text:p text:style-name="common-al">Toelichting: het renoveren en uitbreiden van een kantoorgebouw</text:p>
            <text:p text:style-name="common-al">Datum ontvangst aanvraag: 19 jun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74154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154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154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GU-Z2025-0020460</meta:user-defined>
    <meta:user-defined meta:name="DCTERMS.abstract">Toelichting: het renoveren en uitbreiden van een kantoorgebouw</meta:user-defined>
    <dc:language>nl</dc:language>
    <meta:user-defined meta:name="OVERHEIDop.locatietype/OVERHEIDop.gebiedsmarkering">Vlak</meta:user-defined>
    <meta:user-defined meta:name="DC.title">Aanvraag omgevingsvergunning, het renoveren en uitbreiden van een kantoorgebouw, Griffioenlaan 2, 3526LA Utrecht, GU-Z2025-0020460</meta:user-defined>
    <meta:user-defined meta:name="OVERHEIDop.datumEindeReactietermijn">2025-08-14</meta:user-defined>
    <meta:user-defined meta:name="OVERHEIDop.terinzageleggingBG">https://jeleefomgeving.nl/inzien/002220647/32fdb894-ab1d-42ea-b69c-91d9c55e7b61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4154</meta:user-defined>
    <meta:user-defined meta:name="OVERHEIDop.GmbID/DC.identifier">gmb-2025-274154</meta:user-defined>
    <meta:user-defined meta:name="OVERHEIDop.versieInformatie"/>
  </office:meta>
</office:document-meta>
</file>