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wijzigen situatie  bedrijfspand (reeds verleende vergunning Z2024-00001683) aan de Zirkoonstraat 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001800 voor een Omgevingsvergunning voor het wijzigen situatie bedrijfspand (reeds verleende vergunning Z2024-00001683) op locatie Zirkoonstraat 1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41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0</meta:user-defined>
    <meta:user-defined meta:name="DCTERMS.abstract">Betreft: Beschikking op aanvraag op locatie Zirkoonstraat 15 in Hengelo</meta:user-defined>
    <dc:language>nl</dc:language>
    <meta:user-defined meta:name="OVERHEIDop.locatietype/OVERHEIDop.gebiedsmarkering">Vlak</meta:user-defined>
    <meta:user-defined meta:name="DC.title">Kennisgeving besluit op Omgevingsvergunning; wijzigen situatie  bedrijfspand (reeds verleende vergunning Z2024-00001683) aan de Zirkoonstraat 15 in Hengelo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152</meta:user-defined>
    <meta:user-defined meta:name="OVERHEIDop.GmbID/DC.identifier">gmb-2025-274152</meta:user-defined>
    <meta:user-defined meta:name="OVERHEIDop.versieInformatie"/>
  </office:meta>
</office:document-meta>
</file>