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dag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juni 2025</text:p>
            <text:p text:style-name="common-al">Omschrijving: Open Dag begraafplaats</text:p>
            <text:p text:style-name="common-al">Locatie: Soerenseweg 71, 7314 JE Apeldoorn</text:p>
            <text:p text:style-name="common-al">Zaaknummer: 02005777631</text:p>
            <text:p text:style-name="common-al">Datum evenement: 28 juni 2025</text:p>
            <text:p text:style-name="common-al">Tijdstip evenement: van 14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1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7631</meta:user-defined>
    <dc:language>nl</dc:language>
    <meta:user-defined meta:name="OVERHEIDop.locatietype/OVERHEIDop.gebiedsmarkering">Punt</meta:user-defined>
    <meta:user-defined meta:name="DC.title">Besluit evenementenvergunning Open dag Begraafplaat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48</meta:user-defined>
    <meta:user-defined meta:name="OVERHEIDop.GmbID/DC.identifier">gmb-2025-274148</meta:user-defined>
    <meta:user-defined meta:name="OVERHEIDop.versieInformatie"/>
  </office:meta>
</office:document-meta>
</file>