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ort Vurenhof 4 1384BG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aan de zijgevel van de woning</text:p>
            <text:p text:style-name="common-al">Besluit: verleend</text:p>
            <text:p text:style-name="common-al">Besluit verzonden op: 19-06-2025</text:p>
            <text:p text:style-name="common-al">Zaakadres: Fort Vurenhof 4 1384BG Weesp</text:p>
            <text:p text:style-name="common-al">Zaaknummer: Z2025-018374</text:p>
            <text:p text:style-name="common-al">DSO-nummer: 20250428013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18374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14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14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14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374</meta:user-defined>
    <meta:user-defined meta:name="DCTERMS.abstract">plaatsen van een dakkapel aan de zijgevel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ort Vurenhof 4 1384BG Weesp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147</meta:user-defined>
    <meta:user-defined meta:name="OVERHEIDop.GmbID/DC.identifier">gmb-2025-274147</meta:user-defined>
    <meta:user-defined meta:name="OVERHEIDop.versieInformatie"/>
  </office:meta>
</office:document-meta>
</file>