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indeling (beddenwascentrale WKZ), Lundlaan 6, 3584EA Utrecht, GU-Z2025-0011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ndlaan 6, 3584EA Utrecht</text:p>
            <text:p text:style-name="common-al">GU-Z2025-0011628</text:p>
            <text:p text:style-name="common-al">Toelichting: het wijzigen van de indeling (beddenwascentrale WKZ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14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628</meta:user-defined>
    <meta:user-defined meta:name="DCTERMS.abstract">Toelichting: het wijzigen van de indeling (beddenwascentrale WKZ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wijzigen van de indeling (beddenwascentrale WKZ), Lundlaan 6, 3584EA Utrecht, GU-Z2025-0011628</meta:user-defined>
    <meta:user-defined meta:name="OVERHEIDop.datumEindeReactietermijn">2025-08-01</meta:user-defined>
    <meta:user-defined meta:name="OVERHEIDop.terinzageleggingBG">https://jeleefomgeving.nl/inzien/002220647/72b52080-161c-43a7-9cc0-d5c436dde008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43</meta:user-defined>
    <meta:user-defined meta:name="OVERHEIDop.GmbID/DC.identifier">gmb-2025-274143</meta:user-defined>
    <meta:user-defined meta:name="OVERHEIDop.versieInformatie"/>
  </office:meta>
</office:document-meta>
</file>