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Keti Koti op de locatie Markt 1 op het plein bij de trap op 30-06-2025 tot en met 3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 mag het evenement Keti Koti organiserenin/aan/op de locatie Markt 1 op het plein bij de trap op 30-06-2025.De vergunning is verzonden op 20-06-2025. Het zaaknummer van de vergunning is 143418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0-06-2025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13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756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Keti Koti op de locatie Markt 1 op het plein bij de trap op 30-06-2025 tot en met 30-06-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37</meta:user-defined>
    <meta:user-defined meta:name="OVERHEIDop.GmbID/DC.identifier">gmb-2025-274137</meta:user-defined>
    <meta:user-defined meta:name="OVERHEIDop.versieInformatie"/>
  </office:meta>
</office:document-meta>
</file>