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 voor de jeugd van CSV Dindoa van 20 juni 2025 tot en met 22 juni 2025 aan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juni 2025 Watervalweg 170 Kamp voor de jeugd van CSV Dindoa 20 juni 2025 t/m 22 juni 2025 3853 PT 25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1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mp voor de jeugd van CSV Dindoa van 20 juni 2025 tot en met 22 juni 2025 aan Watervalweg 170 te Ermelo</meta:user-defined>
    <meta:user-defined meta:name="DCTERMS.W3CDTF/DCTERMS.available">2025-06-25</meta:user-defined>
    <meta:user-defined meta:name="DCTERMS.W3CDTF/OVERHEIDop.jaargang">2025</meta:user-defined>
    <meta:user-defined meta:name="OVERHEIDop.publicationIssue">274136</meta:user-defined>
    <meta:user-defined meta:name="OVERHEIDop.GmbID/DC.identifier">gmb-2025-274136</meta:user-defined>
    <meta:user-defined meta:name="OVERHEIDop.versieInformatie"/>
  </office:meta>
</office:document-meta>
</file>