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e Groene Boer 23, 1521 JZ Wormerveer - het legaliser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313 - het legaliseren van een dakopbouw op de woning - op de locatie De Groene Boer 23, 1521 JZ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0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1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1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e Groene Boer 23, 1521 JZ Wormerveer - het legaliseren van een dakopbouw op de wo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34</meta:user-defined>
    <meta:user-defined meta:name="OVERHEIDop.GmbID/DC.identifier">gmb-2025-274134</meta:user-defined>
    <meta:user-defined meta:name="OVERHEIDop.versieInformatie"/>
  </office:meta>
</office:document-meta>
</file>