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ippische Herfsttocht Ermelo op 4 en 5 oktober 2025 aan De Beek 1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Beek 125 Hippische Herfsttocht Ermelo 4 en 5 oktober 2025 3852 P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413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Hippische Herfsttocht Ermelo op 4 en 5 oktober 2025 aan De Beek 125 te Erme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133</meta:user-defined>
    <meta:user-defined meta:name="OVERHEIDop.GmbID/DC.identifier">gmb-2025-274133</meta:user-defined>
    <meta:user-defined meta:name="OVERHEIDop.versieInformatie"/>
  </office:meta>
</office:document-meta>
</file>