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IX." text:level="1" text:start-value="9">
        <style:list-level-properties text:min-label-width="10mm"/>
      </text:list-level-style-number>
      <text:list-level-style-number style:num-format="" style:num-prefix="IX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 style:rel-column-width="93*"/>
    </style:style>
    <text:list-style style:name="id1-3-2-4-2-1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2-1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2-1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2-1-2-1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2-1-2-1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toezichthouders P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laardingen,</text:p>
            <text:p text:style-name="al"/>
            <text:p text:style-name="al"/>
            <text:p text:style-name="al">Overwegende dat:</text:p>
            <text:p text:style-name="al"/>
            <text:p text:style-name="al"/>
            <text:list text:style-name="id1-3-2-1-1-7">
              <text:list-item text:style-override="id1-3-2-1-1-7-1">
                <text:number>-</text:number>
                <text:p text:style-name="al">Er aanwijzingsbesluiten zijn opgemaakt voor personen die werkzaam zijn als parkeerhandhaving via P1;</text:p>
              </text:list-item>
            </text:list>
            <text:p text:style-name="al"/>
            <text:list text:style-name="id1-3-2-1-1-9">
              <text:list-item text:style-override="id1-3-2-1-1-9-1">
                <text:number>-</text:number>
                <text:p text:style-name="al">Deze personen niet langer in dienst en/of functie zijn als parkeerhandhaver bij de gemeente Vlaardingen;</text:p>
              </text:list-item>
            </text:list>
            <text:p text:style-name="al"/>
            <text:list text:style-name="id1-3-2-1-1-11">
              <text:list-item text:style-override="id1-3-2-1-1-11-1">
                <text:number>-</text:number>
                <text:p text:style-name="al">de door het college vastgestelde aanwijzingsbesluiten toezichthouder, gepubliceerd op respectievelijk 4 april 2025, 31 maart 2025, 3 maart 2025, 11 november 2024, 25 juli 2024, 7 mei 2024, 11 mei 2023, 20 februari 2023 en 25 november 2022, om die redenen ingetrokken dienen te worden;</text:p>
              </text:list-item>
            </text:list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I.</text:number>
                <text:p text:style-name="al">in te trekken het Aanwijzingsbesluit toezichthouders 2025-3</text:p>
              </text:list-item>
              <text:list-item text:style-override="id1-3-2-2-1-2-2">
                <text:number>II.</text:number>
                <text:p text:style-name="al">in te trekken het Aanwijzingsbesluit toezichthouders 2025-2</text:p>
              </text:list-item>
              <text:list-item text:style-override="id1-3-2-2-1-2-3">
                <text:number>III.</text:number>
                <text:p text:style-name="al">in te trekken het Aanwijzingsbesluit toezichthouders 2024-6</text:p>
              </text:list-item>
              <text:list-item text:style-override="id1-3-2-2-1-2-4">
                <text:number>IV.</text:number>
                <text:p text:style-name="al">in te trekken het Aanwijzingsbesluit toezichthouders 2024-4</text:p>
              </text:list-item>
              <text:list-item text:style-override="id1-3-2-2-1-2-5">
                <text:number>V.</text:number>
                <text:p text:style-name="al">in te trekken het Aanwijzingsbesluit toezichthouders 2024-3</text:p>
              </text:list-item>
              <text:list-item text:style-override="id1-3-2-2-1-2-6">
                <text:number>VI.</text:number>
                <text:p text:style-name="al">in te trekken het Aanwijzingsbesluit toezichthouders 2023-2</text:p>
              </text:list-item>
              <text:list-item text:style-override="id1-3-2-2-1-2-7">
                <text:number>VII.</text:number>
                <text:p text:style-name="al">in te trekken het Aanwijzingsbesluit toezichthouders 2023-1</text:p>
              </text:list-item>
              <text:list-item text:style-override="id1-3-2-2-1-2-8">
                <text:number>VIII.</text:number>
                <text:p text:style-name="al">in te trekken het Aanwijzingsbesluit toezichthouders 2022-4</text:p>
              </text:list-item>
              <text:list-item text:style-override="id1-3-2-2-1-2-9">
                <text:number>IX.</text:number>
                <text:p text:style-name="al">dat dit besluit op 18-6-2025 in werking treed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op 18-6-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Vlaardingen,</text:span></text:p>
            <text:p><text:span text:style-name="functie">Namens dez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ander van Wasbeek</text:span></text:p>
            <text:p><text:span text:style-name="functie">Teammanager Stadsbedrijven</text:span></text:p>
          </text:section>
        </text:section>
        <text:section text:name="nota-toelichting_id1-3-2-4" text:style-name="nota-toelichting">
          <text:p text:style-name="artikel_kop_titel"><text:span text:style-name="nr"/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row table:style-name="row">
                <table:table-cell table:style-name="cell_frame_all" table:number-rows-spanned="1" table:number-columns-spanned="1">
                  <text:p text:style-name="table_al">Belanghebbenden kunnen ingevolge artikel 7:1 van de Algemene wet bestuursrecht tegen dit besluit binnen zes weken na bekendmaking daarvan een bezwaarschrift indienen bij de burgemeester van Vlaardingen, p/a Veiligheid, Toezicht en Handhaving, postbus 1002, 3130 EB Vlaardingen.</text:p>
                  <text:p text:style-name="table_al"/>
                  <text:p text:style-name="table_al">Het bezwaarschrift moet ondertekend zijn en tenminste bevatten:</text:p>
                  <text:list text:style-name="id1-3-2-4-2-1-2-1-1-4">
                    <text:list-item text:style-override="id1-3-2-4-2-1-2-1-1-4-1">
                      <text:number>a.</text:number>
                      <text:p text:style-name="table_al">naam en adres van belanghebbende;</text:p>
                    </text:list-item>
                    <text:list-item text:style-override="id1-3-2-4-2-1-2-1-1-4-2">
                      <text:number>b.</text:number>
                      <text:p text:style-name="table_al">de dagtekening</text:p>
                    </text:list-item>
                    <text:list-item text:style-override="id1-3-2-4-2-1-2-1-1-4-3">
                      <text:number>c.</text:number>
                      <text:p text:style-name="table_al">een omschrijving van het besluit waartegen het bezwaarschrift zich richt;</text:p>
                    </text:list-item>
                    <text:list-item text:style-override="id1-3-2-4-2-1-2-1-1-4-4">
                      <text:number>d.</text:number>
                      <text:p text:style-name="table_al">een kopie van het betreffende besluit of een kopie van de bekendmaking van het besluit;</text:p>
                    </text:list-item>
                    <text:list-item text:style-override="id1-3-2-4-2-1-2-1-1-4-5">
                      <text:number>e.</text:number>
                      <text:p text:style-name="table_al">de gronden van het bezwaar;</text:p>
                    </text:list-item>
                    <text:list-item text:style-override="id1-3-2-4-2-1-2-1-1-4-6">
                      <text:number>f.</text:number>
                      <text:p text:style-name="table_al">een volmacht, indien het bezwaarschrift niet door de belanghebbende, maar door een ander namens hem, wordt ingediend.</text:p>
                    </text:list-item>
                  </text:list>
                  <text:p text:style-name="table_al">De indiener van een bezwaarschrift kan ingevolge artikel 8:81 van de Algemene wet bestuursrecht, als onverwijlde spoed dat – gelet op de betrokken belangen – vereist, eveneens een voorlopige voorziening vragen bij de voorzieningenrechter van de rechtbank Rotterdam, sector Bestuursrecht, Wilhelminaplein 100-125, 3072 AK Rotterdam, postadres: postbus 50951, 3007 BM Rotterdam.</text:p>
                  <text:p text:style-name="table_al"/>
                  <text:p text:style-name="table_al">U kunt ook digitaal beroep instellen bij genoemde rechtbank via <text:a xlink:href="http://loket.rechtspraak.nl/bestuursrecht" xlink:type="simple"><text:span text:style-name="nadrukondlijn">http://loket.rechtspraak.nl/bestuursrecht</text:span></text:a>. Daarvoor moet u wel beschikken over een elektronische handtekening (DigiD). Kijk op de genoemde site voor de precieze voorwaarden.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413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3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3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laard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toezichthouders P1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4132</meta:user-defined>
    <meta:user-defined meta:name="OVERHEIDop.GmbID/DC.identifier">gmb-2025-274132</meta:user-defined>
    <meta:user-defined meta:name="OVERHEIDop.versieInformatie"/>
  </office:meta>
</office:document-meta>
</file>