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Ermelose MTB Herfsttocht op 11 oktober 2025 66 aan Leuvenumseweg 66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Aanvraag evenementenvergunning</text:p>
            <text:p text:style-name="last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Leuvenumseweg 66 Ermelose MTB Herfsttocht 11 oktober 2025 66 3852 AS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74131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131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131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voor de Ermelose MTB Herfsttocht op 11 oktober 2025 66 aan Leuvenumseweg 66 te Ermelo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4131</meta:user-defined>
    <meta:user-defined meta:name="OVERHEIDop.GmbID/DC.identifier">gmb-2025-274131</meta:user-defined>
    <meta:user-defined meta:name="OVERHEIDop.versieInformatie"/>
  </office:meta>
</office:document-meta>
</file>