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ing vernieuwde Molenhoekplein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5-01219</text:p>
            <text:p text:style-name="common-al">
            <text:span text:style-name="nadrukvet">Datum besluit:</text:span> 2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1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19</meta:user-defined>
    <meta:user-defined meta:name="DCTERMS.abstract">Betreft: het plaatsen van sandwichborden t.b.v. opening vernieuwde Molenhoekplein op locatie Valburg, Oosterhout, Herveld, Andelst en Zetten, vergunning verleend op 20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andwichbordenvergunning op locatie Valburg, Oosterhout, Herveld, Andelst en Zett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30</meta:user-defined>
    <meta:user-defined meta:name="OVERHEIDop.GmbID/DC.identifier">gmb-2025-274130</meta:user-defined>
    <meta:user-defined meta:name="OVERHEIDop.versieInformatie"/>
  </office:meta>
</office:document-meta>
</file>