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Ermelose Fiets Sensatie Race- en Graveltocht op 13 september 2025 aan Leuvenumseweg 66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Aanvraag evenementenvergunning</text:p>
            <text:p text:style-name="last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Leuvenumseweg 66 Ermelose Fiets Sensatie Race- en Graveltocht 13 september 2025 3852AS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74128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128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128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de Ermelose Fiets Sensatie Race- en Graveltocht op 13 september 2025 aan Leuvenumseweg 66 te Ermelo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4128</meta:user-defined>
    <meta:user-defined meta:name="OVERHEIDop.GmbID/DC.identifier">gmb-2025-274128</meta:user-defined>
    <meta:user-defined meta:name="OVERHEIDop.versieInformatie"/>
  </office:meta>
</office:document-meta>
</file>