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kappen van een boom  op locatie Wal 5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een aanvraag omgevingsvergunning ontvangen voor het kappen van een boom  op locatie Wal 5, Schoonhoven . De aanvraag is geregistreerd onder zaaknummer 193116536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het besluit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1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11653655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op een aanvraag omgevingsvergunning voor het kappen van een boom  op locatie Wal 5, Schoon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26</meta:user-defined>
    <meta:user-defined meta:name="OVERHEIDop.GmbID/DC.identifier">gmb-2025-274126</meta:user-defined>
    <meta:user-defined meta:name="OVERHEIDop.versieInformatie"/>
  </office:meta>
</office:document-meta>
</file>