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anjefeest Speuld op 16 augustus 2025 aan Garderenseweg 6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arderenseweg 69 Oranjefeest Speuld 16 augustus 2025 3852 N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41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ranjefeest Speuld op 16 augustus 2025 aan Garderenseweg 69 te Erme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119</meta:user-defined>
    <meta:user-defined meta:name="OVERHEIDop.GmbID/DC.identifier">gmb-2025-274119</meta:user-defined>
    <meta:user-defined meta:name="OVERHEIDop.versieInformatie"/>
  </office:meta>
</office:document-meta>
</file>