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Oude Hoogstraat 9A 1012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, het plaatsen van zonnepanelen en installaties op het dak ten behoeve van de woonfunctie</text:p>
            <text:p text:style-name="common-al">Besluit: gedeeltelijk verleend</text:p>
            <text:p text:style-name="common-al">Besluit verzonden op: 20-06-2025</text:p>
            <text:p text:style-name="common-al">Zaakadres: Oude Hoogstraat 9A 1012CD Amsterdam</text:p>
            <text:p text:style-name="common-al">Zaaknummer: Z2025-014965</text:p>
            <text:p text:style-name="common-al">DSO-nummer: 2025040600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496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11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65</meta:user-defined>
    <meta:user-defined meta:name="DCTERMS.abstract">vervangen van de kozijnen, het plaatsen van zonnepanelen en installaties op het dak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Oude Hoogstraat 9A 1012CD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17</meta:user-defined>
    <meta:user-defined meta:name="OVERHEIDop.GmbID/DC.identifier">gmb-2025-274117</meta:user-defined>
    <meta:user-defined meta:name="OVERHEIDop.versieInformatie"/>
  </office:meta>
</office:document-meta>
</file>