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rg's Bakery B.V. voor het exploiteren van een banketbakkerij, siroopwafelbakkerij en lunchroom. op de locatie Lange Groenendaal 32, 2801L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erg's Bakery B.V. mag een banketbakkerij, siroopwafelbakkerij en lunchroom. exploiteren op de locatie Lange Groenendaal 32, 2801LT Gouda.</text:p>
            <text:p text:style-name="common-al">De vergunning is verzonden op 20-06-2025. Het zaaknummer van de vergunning is 86935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0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1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9756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erg's Bakery B.V. voor het exploiteren van een banketbakkerij, siroopwafelbakkerij en lunchroom. op de locatie Lange Groenendaal 32, 2801LT Gou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113</meta:user-defined>
    <meta:user-defined meta:name="OVERHEIDop.GmbID/DC.identifier">gmb-2025-274113</meta:user-defined>
    <meta:user-defined meta:name="OVERHEIDop.versieInformatie"/>
  </office:meta>
</office:document-meta>
</file>