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Waterpas 91, 249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</text:span>
          </text:p>
            <text:p text:style-name="common-al">
            <text:span text:style-name="nadrukcur">Dit betreft een rectificatie van een eerdere publicatie van d.d.</text:span>
            <text:span text:style-name="nadrukcur"> 4 juni 2025</text:span>
          </text:p>
            <text:p text:style-name="common-al"/>
            <text:p text:style-name="common-al">
            <text:span text:style-name="nadrukcur">De rectificatie betreft:</text:span>
            <text:span text:style-name="nadrukcur"/>
          </text:p>
            <text:p text:style-name="common-al"/>
            <text:p text:style-name="common-al">het kappen van 3 wilgen (stamomtrek &gt; 65 cm), staande op het terrein van het perceel Waterpas 91.</text:p>
            <text:p text:style-name="common-al"/>
            <text:p text:style-name="common-al">Moet zijn:</text:p>
            <text:p text:style-name="common-al"/>
            <text:p text:style-name="common-al">het kappen van 3 wilgen (stamomtrekken 180-400 cm), staande op het terrein van Westvlietweg 74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wilgen (stamomtrekken 180-400 cm), staande op het terrein van Westvlietweg 74</text:p>
            <text:p text:style-name="common-al"/>
            <text:p text:style-name="common-al">Ons kenmerk: VTH2025-28951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Leidschenveen-Ypenburg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74, 2495 AB 's-Gravenhage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1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8951</meta:user-defined>
    <meta:user-defined meta:name="DCTERMS.abstract">het kappen van 3 wilgen (stamomtrekken 180-400 cm), staande op het terrein van Westvlietweg 74</meta:user-defined>
    <dc:language>nl</dc:language>
    <meta:user-defined meta:name="OVERHEIDop.locatietype/OVERHEIDop.gebiedsmarkering">Adres</meta:user-defined>
    <meta:user-defined meta:name="DC.title">RECTIFICATIE Omgevingsvergunning - Aangevraagd, Waterpas 91, 2495 AV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10</meta:user-defined>
    <meta:user-defined meta:name="OVERHEIDop.GmbID/DC.identifier">gmb-2025-274110</meta:user-defined>
    <meta:user-defined meta:name="OVERHEIDop.versieInformatie"/>
  </office:meta>
</office:document-meta>
</file>