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ziekfestival Live in de Wei en Dorpszeskamp 26 tot en met 29 juni aan Heer de Heuschweg 60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Heer de Heuschweg 60 </text:p>
            <text:p text:style-name="common-al">Verzenddatum besluit : 20 juni 2025</text:p>
            <text:p text:style-name="common-al">Omschrijving :  muziekfestival Live in de Wei en Dorpszeskamp 26 juni t/m 29 juni. </text:p>
            <text:p text:style-name="common-al">Zaaknummer :  258337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1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83377</meta:user-defined>
    <dc:language>nl</dc:language>
    <meta:user-defined meta:name="OVERHEIDop.locatietype/OVERHEIDop.gebiedsmarkering">Adres</meta:user-defined>
    <meta:user-defined meta:name="DC.title">Toestemming voor muziekfestival Live in de Wei en Dorpszeskamp 26 tot en met 29 juni aan Heer de Heuschweg 60 te Mier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105</meta:user-defined>
    <meta:user-defined meta:name="OVERHEIDop.GmbID/DC.identifier">gmb-2025-274105</meta:user-defined>
    <meta:user-defined meta:name="OVERHEIDop.versieInformatie"/>
  </office:meta>
</office:document-meta>
</file>