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fwijken van de bestemming woning voor beschermd wonen, Schuitendiep 88 7a, 9711 RH Groningen, Schuitendiep 88 7b, 9711 R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de bestemming woning voor beschermd wonen aan Schuitendiep 88-7a en 88-7b te Groningen  </text:span>
          </text:p>
            <text:p text:style-name="common-al">De gemeente Groningen heeft een aanvraag voor een omgevingsvergunning reguliere procedure ontvangen. De vergunning is aangevraagd voor het afwijken van de bestemming woning voor beschermd wonen aan Schuitendiep 88-7a en 88-7b te Groningen  dossiernummer GRN-000201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jun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10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0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0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01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afwijken van de bestemming woning voor beschermd wonen, Schuitendiep 88 7a, 9711 RH Groningen, Schuitendiep 88 7b, 9711 RH Groningen</meta:user-defined>
    <meta:user-defined meta:name="OVERHEIDop.datumEindeReactietermijn">2025-08-05</meta:user-defined>
    <meta:user-defined meta:name="OVERHEIDop.terinzageleggingBG">https://groningen.lokalebekendmakingen.nl/case/1:9822:126367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03</meta:user-defined>
    <meta:user-defined meta:name="OVERHEIDop.GmbID/DC.identifier">gmb-2025-274103</meta:user-defined>
    <meta:user-defined meta:name="OVERHEIDop.versieInformatie"/>
  </office:meta>
</office:document-meta>
</file>