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nthon van der Horstlaan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5 heeft de gemeente een aanvraag ontvangen voor het uitbreiden en vergroten van de woning aan de zijgevel op locatie Dr. Anthon van der Horstlaan 5 in Naarden. De aanvraag is geregistreerd onder zaaknummer Z2025-000011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1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Betreft: Aanvraag op locatie Dr. Anthon van der Horstlaan 5 in Naarden</meta:user-defined>
    <dc:language>nl</dc:language>
    <meta:user-defined meta:name="OVERHEIDop.locatietype/OVERHEIDop.gebiedsmarkering">Vlak</meta:user-defined>
    <meta:user-defined meta:name="DC.title">Aanvraag omgevingsvergunning Dr. Anthon van der Horstlaan 5 in Naar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02</meta:user-defined>
    <meta:user-defined meta:name="OVERHEIDop.GmbID/DC.identifier">gmb-2025-274102</meta:user-defined>
    <meta:user-defined meta:name="OVERHEIDop.versieInformatie"/>
  </office:meta>
</office:document-meta>
</file>