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wolfwerend raster, Apenhuizerweg 1 7437SB Bathmen, [BMN02L00387] Bathmen L 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Apenhuizerweg 1 7437SB Bathmen, [BMN02L00387] Bathmen L 387</text:p>
            <text:p text:style-name="common-al">
            <text:span text:style-name="nadrukvet">Zaakomschrijving:</text:span> het plaatsen van een wolfwerend raster</text:p>
            <text:p text:style-name="common-al">
            <text:span text:style-name="nadrukvet">Zaaknummer:</text:span> Z2025-00002830</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8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8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0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830</meta:user-defined>
    <meta:user-defined meta:name="DCTERMS.abstract">het plaatsen van een wolfwerend rast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plaatsen van een wolfwerend raster, Apenhuizerweg 1 7437SB Bathmen, [BMN02L00387] Bathmen L 387</meta:user-defined>
    <meta:user-defined meta:name="DCTERMS.W3CDTF/DCTERMS.available">2025-06-24</meta:user-defined>
    <meta:user-defined meta:name="DCTERMS.W3CDTF/OVERHEIDop.jaargang">2025</meta:user-defined>
    <meta:user-defined meta:name="OVERHEIDop.publicationIssue">274099</meta:user-defined>
    <meta:user-defined meta:name="OVERHEIDop.GmbID/DC.identifier">gmb-2025-274099</meta:user-defined>
    <meta:user-defined meta:name="OVERHEIDop.versieInformatie"/>
  </office:meta>
</office:document-meta>
</file>