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Wilhelminalaan 13A, 3451HJ Vleuten, GU-Z2025-0013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13A, 3451HJ Vleuten</text:p>
            <text:p text:style-name="common-al">GU-Z2025-0013849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09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849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Wilhelminalaan 13A, 3451HJ Vleuten, GU-Z2025-0013849</meta:user-defined>
    <meta:user-defined meta:name="OVERHEIDop.datumEindeReactietermijn">2025-08-01</meta:user-defined>
    <meta:user-defined meta:name="OVERHEIDop.terinzageleggingBG">https://jeleefomgeving.nl/inzien/002220647/96dc2edf-8971-4e00-83a0-d092054a08b8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98</meta:user-defined>
    <meta:user-defined meta:name="OVERHEIDop.GmbID/DC.identifier">gmb-2025-274098</meta:user-defined>
    <meta:user-defined meta:name="OVERHEIDop.versieInformatie"/>
  </office:meta>
</office:document-meta>
</file>