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zondheidsfestival op 24 september aan St. Jozefplein te Gel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 St. Jozefplein in Geldrop </text:p>
            <text:p text:style-name="common-al">Verzenddatum besluit : 17 juni 2025</text:p>
            <text:p text:style-name="common-al">Omschrijving :  Gezondheidsfestival op 24 september van 13.00 uur tot 17.00 uur. </text:p>
            <text:p text:style-name="common-al">Zaaknummer :  2612484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74092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09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09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612484</meta:user-defined>
    <dc:language>nl</dc:language>
    <meta:user-defined meta:name="OVERHEIDop.locatietype/OVERHEIDop.gebiedsmarkering">Weg</meta:user-defined>
    <meta:user-defined meta:name="DC.title">Toestemming voor het Gezondheidsfestival op 24 september aan St. Jozefplein te Geldrop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4092</meta:user-defined>
    <meta:user-defined meta:name="OVERHEIDop.GmbID/DC.identifier">gmb-2025-274092</meta:user-defined>
    <meta:user-defined meta:name="OVERHEIDop.versieInformatie"/>
  </office:meta>
</office:document-meta>
</file>