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kozijn in de zijgevel en herinirichting van een Monument, Voorstraat 80, 3512AT Utrecht, GU-Z2025-001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80, 3512AT Utrecht</text:p>
            <text:p text:style-name="common-al">GU-Z2025-0010141</text:p>
            <text:p text:style-name="common-al">Toelichting: het plaatsen van een kozijn in de zijgevel en herinirichting van een Monu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08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0141</meta:user-defined>
    <meta:user-defined meta:name="DCTERMS.abstract">Toelichting: het plaatsen van een kozijn in de zijgevel en herinirichting van een Monument</meta:user-defined>
    <dc:language>nl</dc:language>
    <meta:user-defined meta:name="OVERHEIDop.locatietype/OVERHEIDop.gebiedsmarkering">Vlak</meta:user-defined>
    <meta:user-defined meta:name="DC.title">Verleende Omgevingsvergunning, het plaatsen van een kozijn in de zijgevel en herinirichting van een Monument, Voorstraat 80, 3512AT Utrecht, GU-Z2025-0010141</meta:user-defined>
    <meta:user-defined meta:name="OVERHEIDop.datumEindeReactietermijn">2025-08-01</meta:user-defined>
    <meta:user-defined meta:name="OVERHEIDop.terinzageleggingBG">https://jeleefomgeving.nl/inzien/002220647/aaa2575f-49c6-4bf8-a684-86eeba6d5990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89</meta:user-defined>
    <meta:user-defined meta:name="OVERHEIDop.GmbID/DC.identifier">gmb-2025-274089</meta:user-defined>
    <meta:user-defined meta:name="OVERHEIDop.versieInformatie"/>
  </office:meta>
</office:document-meta>
</file>