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a van Faassenhof 103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4 grondgebonden woningen</text:p>
            <text:p text:style-name="common-al">Zaakadres: Ina van Faassenhof 1031JM Amsterdam</text:p>
            <text:p text:style-name="common-al">Datum ontvangst: 13-05-2025</text:p>
            <text:p text:style-name="common-al">Zaaknummer: Z2025-020792</text:p>
            <text:p text:style-name="common-al">DSO-nummer: 2025051302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792</meta:user-defined>
    <meta:user-defined meta:name="DCTERMS.abstract">oprichten van 4 grondgebond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a van Faassenhof 1031JM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87</meta:user-defined>
    <meta:user-defined meta:name="OVERHEIDop.GmbID/DC.identifier">gmb-2025-274087</meta:user-defined>
    <meta:user-defined meta:name="OVERHEIDop.versieInformatie"/>
  </office:meta>
</office:document-meta>
</file>