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rug  op locatie Bonrepas 7 a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een aanvraag omgevingsvergunning ontvangen voor het bouwen van een brug  op locatie Bonrepas 7 a, 2855 AA Vlist. De aanvraag is geregistreerd onder zaaknummer 193116535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0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53536</meta:user-defined>
    <meta:user-defined meta:name="DCTERMS.abstract">Graag deze nieuw ingekomen aanvraag publiceren.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rug  op locatie Bonrepas 7 a, 2855 AA Vli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86</meta:user-defined>
    <meta:user-defined meta:name="OVERHEIDop.GmbID/DC.identifier">gmb-2025-274086</meta:user-defined>
    <meta:user-defined meta:name="OVERHEIDop.versieInformatie"/>
  </office:meta>
</office:document-meta>
</file>