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Oasedreef 1, 3564CW Utrecht, GU-Z2025-001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edreef 1, 3564CW Utrecht</text:p>
            <text:p text:style-name="common-al">GU-Z2025-001241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41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Oasedreef 1, 3564CW Utrecht, GU-Z2025-0012410</meta:user-defined>
    <meta:user-defined meta:name="OVERHEIDop.datumEindeReactietermijn">2025-08-01</meta:user-defined>
    <meta:user-defined meta:name="OVERHEIDop.terinzageleggingBG">https://jeleefomgeving.nl/inzien/002220647/d1116829-d575-4858-8e99-de7459b9a99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85</meta:user-defined>
    <meta:user-defined meta:name="OVERHEIDop.GmbID/DC.identifier">gmb-2025-274085</meta:user-defined>
    <meta:user-defined meta:name="OVERHEIDop.versieInformatie"/>
  </office:meta>
</office:document-meta>
</file>