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meeuw ong. (kavel 985 - TNZ00-T-288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25 een aanvraag met zaaknummer <text:span text:style-name="nadrukvet">Z2025-00001111</text:span> hebben ontvangen voor het bouwen van een woning op de locatie K<text:span text:style-name="nadrukvet">okmeeuw ong. (kavel 985 - TNZ00-T-2887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0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1</meta:user-defined>
    <meta:user-defined meta:name="DCTERMS.abstract">Ingekomen aanvraag - Kokmeeuw ong. (kavel 985 - TNZ00-T-2887) in Terneuzen</meta:user-defined>
    <dc:language>nl</dc:language>
    <meta:user-defined meta:name="OVERHEIDop.locatietype/OVERHEIDop.gebiedsmarkering">Vlak</meta:user-defined>
    <meta:user-defined meta:name="DC.title">Ingekomen aanvraag - Kokmeeuw ong. (kavel 985 - TNZ00-T-2887) in Terneu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083</meta:user-defined>
    <meta:user-defined meta:name="OVERHEIDop.GmbID/DC.identifier">gmb-2025-274083</meta:user-defined>
    <meta:user-defined meta:name="OVERHEIDop.versieInformatie"/>
  </office:meta>
</office:document-meta>
</file>