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Zwaluwstraat 14, 3515BM Utrecht, GU-Z2025-0013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4, 3515BM Utrecht</text:p>
            <text:p text:style-name="common-al">GU-Z2025-0013990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99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Zwaluwstraat 14, 3515BM Utrecht, GU-Z2025-0013990</meta:user-defined>
    <meta:user-defined meta:name="OVERHEIDop.datumEindeReactietermijn">2025-08-01</meta:user-defined>
    <meta:user-defined meta:name="OVERHEIDop.terinzageleggingBG">https://jeleefomgeving.nl/inzien/002220647/76fee04c-bfd0-407a-85e0-d11e5aec9be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78</meta:user-defined>
    <meta:user-defined meta:name="OVERHEIDop.GmbID/DC.identifier">gmb-2025-274078</meta:user-defined>
    <meta:user-defined meta:name="OVERHEIDop.versieInformatie"/>
  </office:meta>
</office:document-meta>
</file>