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atsen van de airco-unit naar de dakkapel achterzijde , Laan 1954 59, 3454CP De Meern, GU-Z2025-0005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1954 59, 3454CP De Meern</text:p>
            <text:p text:style-name="common-al">GU-Z2025-0005506</text:p>
            <text:p text:style-name="common-al">Toelichting: het verplaatsen van de airco-unit naar de dakkapel achterzijd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07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506</meta:user-defined>
    <meta:user-defined meta:name="DCTERMS.abstract">Toelichting: het verplaatsen van de airco-unit naar de dakkapel achterzijde </meta:user-defined>
    <dc:language>nl</dc:language>
    <meta:user-defined meta:name="OVERHEIDop.locatietype/OVERHEIDop.gebiedsmarkering">Vlak</meta:user-defined>
    <meta:user-defined meta:name="DC.title">Verleende Omgevingsvergunning, het verplaatsen van de airco-unit naar de dakkapel achterzijde , Laan 1954 59, 3454CP De Meern, GU-Z2025-0005506</meta:user-defined>
    <meta:user-defined meta:name="OVERHEIDop.datumEindeReactietermijn">2025-08-01</meta:user-defined>
    <meta:user-defined meta:name="OVERHEIDop.terinzageleggingBG">https://jeleefomgeving.nl/inzien/002220647/46969e5d-9206-451d-a148-1d9bd253dce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75</meta:user-defined>
    <meta:user-defined meta:name="OVERHEIDop.GmbID/DC.identifier">gmb-2025-274075</meta:user-defined>
    <meta:user-defined meta:name="OVERHEIDop.versieInformatie"/>
  </office:meta>
</office:document-meta>
</file>