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g van de Bouw - VEENIX A9BaHo op 5 juli 2025, bouwplaats ten oosten van Keizer Karelweg, A9 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is een melding evenement ontvangen voor de locatie bouwplaats ten oosten van Keizer Karelweg, A9 BaHo. De melding is geregistreerd onder zaaknummer Z2025-00005021. De melding betreft Dag van de Bouw - VEENIX A9BaHo op 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0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021</meta:user-defined>
    <meta:user-defined meta:name="DCTERMS.abstract">Betreft: melding op locatie bouwplaats ten oosten van Keizer Karelweg, A9 BaHo</meta:user-defined>
    <dc:language>nl</dc:language>
    <meta:user-defined meta:name="OVERHEIDop.locatietype/OVERHEIDop.gebiedsmarkering">Punt</meta:user-defined>
    <meta:user-defined meta:name="DC.title">Melding Dag van de Bouw - VEENIX A9BaHo op 5 juli 2025, bouwplaats ten oosten van Keizer Karelweg, A9 BaH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70</meta:user-defined>
    <meta:user-defined meta:name="OVERHEIDop.GmbID/DC.identifier">gmb-2025-274070</meta:user-defined>
    <meta:user-defined meta:name="OVERHEIDop.versieInformatie"/>
  </office:meta>
</office:document-meta>
</file>