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een opslaghal voor een periode van tien (10) jaar vlakbij Het Nieuwe Diep 27D-K010 (perceel I292), Het Nieuwe Diep 27D-K010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K010 1781AD Den Helder, tijdelijk plaatsen van een opslaghal voor een periode van tien (10) jaar vlakbij Het Nieuwe Diep 27D-K010 (perceel I292)</text:p>
            <text:p text:style-name="common-al">Datum ontvangst: 20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0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77</meta:user-defined>
    <meta:user-defined meta:name="DCTERMS.abstract">tijdelijk plaatsen van een opslaghal voor een periode van tien (10) jaar vlakbij Het Nieuwe Diep 27D-K010 (perceel I29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plaatsen van een opslaghal voor een periode van tien (10) jaar vlakbij Het Nieuwe Diep 27D-K010 (perceel I292), Het Nieuwe Diep 27D-K010 1781AD Den Held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68</meta:user-defined>
    <meta:user-defined meta:name="OVERHEIDop.GmbID/DC.identifier">gmb-2025-274068</meta:user-defined>
    <meta:user-defined meta:name="OVERHEIDop.versieInformatie"/>
  </office:meta>
</office:document-meta>
</file>