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rovincialeweg 56 5503HH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0518</text:span>. Op 20-06-2025 is het besluit naar de aanvrager verzonden.</text:p>
            <text:p text:style-name="common-al">De zaak betreft locatie Provincialeweg 56 5503HH Veldhoven en heeft de omschrijving "wijzigen van de bestemming voor een fysiotherapiepraktijk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VTH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74067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06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06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518</meta:user-defined>
    <meta:user-defined meta:name="DCTERMS.abstract">wijzigen van de bestemming voor een fysiotherapiepraktij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Provincialeweg 56 5503HH Veldhoven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067</meta:user-defined>
    <meta:user-defined meta:name="OVERHEIDop.GmbID/DC.identifier">gmb-2025-274067</meta:user-defined>
    <meta:user-defined meta:name="OVERHEIDop.versieInformatie"/>
  </office:meta>
</office:document-meta>
</file>