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studio en algemene ruimte op de bg van het zorgcomplex, Vadinushof 48, 3453JK De Meern, GU-Z2025-0010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dinushof 48, 3453JK De Meern</text:p>
            <text:p text:style-name="common-al">GU-Z2025-0010711</text:p>
            <text:p text:style-name="common-al">Toelichting: het maken van een studio en algemene ruimte op de bg van het zorgcomplex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406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6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6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0711</meta:user-defined>
    <meta:user-defined meta:name="DCTERMS.abstract">Toelichting: het maken van een studio en algemene ruimte op de bg van het zorgcomplex</meta:user-defined>
    <dc:language>nl</dc:language>
    <meta:user-defined meta:name="OVERHEIDop.locatietype/OVERHEIDop.gebiedsmarkering">Vlak</meta:user-defined>
    <meta:user-defined meta:name="DC.title">Verleende Omgevingsvergunning, het maken van een studio en algemene ruimte op de bg van het zorgcomplex, Vadinushof 48, 3453JK De Meern, GU-Z2025-0010711</meta:user-defined>
    <meta:user-defined meta:name="OVERHEIDop.datumEindeReactietermijn">2025-08-01</meta:user-defined>
    <meta:user-defined meta:name="OVERHEIDop.terinzageleggingBG">https://jeleefomgeving.nl/inzien/002220647/3c069d4b-be9c-42c3-b378-08dabaed766d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062</meta:user-defined>
    <meta:user-defined meta:name="OVERHEIDop.GmbID/DC.identifier">gmb-2025-274062</meta:user-defined>
    <meta:user-defined meta:name="OVERHEIDop.versieInformatie"/>
  </office:meta>
</office:document-meta>
</file>