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maken van een inrit / uitweg, Tweede Oosterparklaan 220, 3544AV Utrecht, GU-Z2025-0015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220, 3544AV Utrecht</text:p>
            <text:p text:style-name="common-al">GU-Z2025-0015285</text:p>
            <text:p text:style-name="common-al">Toelichting: het maken van een inrit / uitweg</text:p>
            <text:p text:style-name="common-al">Datum besluit: 19 juni 2025</text:p>
            <text:p text:style-name="common-al">Einddatum bezwaartermijn: 1 augustus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15285</meta:user-defined>
    <meta:user-defined meta:name="DCTERMS.abstract">Toelichting: het maken van een inrit / uitweg</meta:user-defined>
    <dc:language>nl</dc:language>
    <meta:user-defined meta:name="OVERHEIDop.locatietype/OVERHEIDop.gebiedsmarkering">Vlak</meta:user-defined>
    <meta:user-defined meta:name="DC.title">Aanvraag omgevingsvergunning buiten behandeling gelaten, het maken van een inrit / uitweg, Tweede Oosterparklaan 220, 3544AV Utrecht, GU-Z2025-001528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61</meta:user-defined>
    <meta:user-defined meta:name="OVERHEIDop.GmbID/DC.identifier">gmb-2025-274061</meta:user-defined>
    <meta:user-defined meta:name="OVERHEIDop.versieInformatie"/>
  </office:meta>
</office:document-meta>
</file>