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96492) Buitenruststraat 38 Voorburg kabelgoot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16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0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96492) Buitenruststraat 38 Voorburg kabelgoot vergun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57</meta:user-defined>
    <meta:user-defined meta:name="OVERHEIDop.GmbID/DC.identifier">gmb-2025-274057</meta:user-defined>
    <meta:user-defined meta:name="OVERHEIDop.versieInformatie"/>
  </office:meta>
</office:document-meta>
</file>