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81089) Landlustlaan 5 Leidschendam Zomer buurt borrel 12 juli 2025 van 16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Zomer buurt borrel 12 juli 2025 van 16.00 uur tot 22.00 uur.</text:p>
            <text:p text:style-name="common-al">
            <text:span text:style-name="nadrukvet">Datum bekendmaking besluit: </text:span>13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5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5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00002181089) Landlustlaan 5 Leidschendam Zomer buurt borrel 12 juli 2025 van 16.00 uur tot 22.00 uu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54</meta:user-defined>
    <meta:user-defined meta:name="OVERHEIDop.GmbID/DC.identifier">gmb-2025-274054</meta:user-defined>
    <meta:user-defined meta:name="OVERHEIDop.versieInformatie"/>
  </office:meta>
</office:document-meta>
</file>