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Geslotenverklaring voor zware voertuigen Brugstraat (Berlicum)</text:p>
      <text:section text:name="regeling_id1-3-2" text:style-name="regeling">
        <text:section text:name="aanhef_id1-3-2-1" text:style-name="aanhef">
          <text:section text:name="context_id1-3-2-1-1" text:style-name="context">
            <text:p text:style-name="context.al">1384102</text:p>
            <text:p text:style-name="context_bottom"/>
          </text:section>
          <text:p text:style-name="aanhef_wie">Burgemeester en wethouders van Sint-Michielsgestel,</text:p>
          <text:section text:name="considerans_id1-3-2-1-3" text:style-name="considerans">
            <text:p text:style-name="considerans.al">OVERWEGENDE: </text:p>
            <text:p text:style-name="considerans.al">dat de Brugstraat in Berlicum gelegen is; </text:p>
            <text:p text:style-name="considerans.al">dat uit een draagkrachtonderzoek blijkt dat het gebruik van de brug op de Brugstraat voor zware voertuigen moet worden beperkt; </text:p>
            <text:p text:style-name="considerans.al">dat het instellen van een geslotenverklaring voor voertuigen, en samenstellingen van voertuigen, waarvan de aslast hoger is dan 3 ton noodzakelijk is; </text:p>
            <text:p text:style-name="considerans.al">dat deze verkeersmaatregel in combinatie met een geslotenverklaring voor vrachtverkeer en tractoren wordt ingesteld; </text:p>
            <text:p text:style-name="considerans.al">dat een fysieke beperking (wegversmalling) voor gemotoriseerd verkeer op de brug wordt uitgevoerd; dat hiermee deze brug voor gemotoriseerd verkeer (&lt; 3 ton aslast) geschikt blijft; </text:p>
            <text:p text:style-name="considerans.al">dat het instellen van bovengenoemde verkeersmaatregel de verkeersveiligheid en de bruikbaarheid van de brug ten goede komt (art.2, lid 1d Wegenverkeerswet); </text:p>
            <text:p text:style-name="considerans.al">dat de bereikbaarheid van de woningen en bedrijven in de Brugstraat voor vrachtverkeer en hulpdiensten gewaarborgd blijft; </text:p>
            <text:p text:style-name="considerans.al">dat overleg met de politie als bedoeld in artikel 24 van het Besluit Administratieve Bepalingen betreffende het wegverkeer heeft plaatsgevonden; </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 </text:p>
            <text:p text:style-name="considerans.al">dat deze brug gelegen is in de gemeente Sint-Michielsgestel en dat de gemeente daarover het beheer heeft;</text:p>
            <text:p text:style-name="considerans.al"> dat op grond van artikel 18 van de Wegenverkeerswet de burgemeester en wethouders van de gemeente Sint-Michielsges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de verkeersborden C20 met de aanduiding ‘3t’ van bijlage 1 van het RVV 1990 een gesloten verklaring voor voertuigen en samenstellen van voertuigen, waarvan de aslast hoger is dan 3 t, conform bijgaande situatietekeningnr. 2025-023-00 in te stellen; </text:p>
            <text:p text:style-name="common-al">2. Door plaatsing van de verkeersborden C07 en C08 van bijlage 1 van het RVV 1990 een geslotenverklaring voor vrachtwagens en tractoren in de Brugstraat en Kapelstraat in de rijrichting Brugstraat in te stellen; </text:p>
            <text:p text:style-name="common-al">3. Door plaatsing van verkeersborden F05 en F06 van bijlage 1 van het RVV 1990 een voorrangsregeling (in combinatie met het aanbrengen van een wegversmalling) op de brug in de Brugstraat in te stellen;</text:p>
            <text:p text:style-name="common-al"> 4. Bovengenoemde verkeersmaatregelen in de periode van 12 juni 2025 tot en met 31 december 2026 (of zoveel langer dan wel korter dan noodzakelijk is) in te stellen. </text:p>
            <text:p text:style-name="last-al">5. Dit besluit aan de Politie Oost-Brabant, basisteam Meierij, informeren.</text:p>
            <text:p text:style-name="tekst_bottom"/>
          </text:section>
        </text:section>
        <text:section text:name="regeling-sluiting_id1-3-2-3" text:style-name="regeling-sluiting">
          <text:section text:name="gegeven_id1-3-2-3-1" text:style-name="gegeven">
            <text:p text:style-name="dagtekening">
            <text:span text:style-name="plaats">Sint-Michielsgestel, 19 juni 2025</text:span>
            <text:span text:style-name="datum"/>
          </text:p>
          </text:section>
          <text:section text:name="ondertekening_id1-3-2-3-2">
            <text:p><text:span text:style-name="deze">Namens het college van de gemeente Sin-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n wethouders van Sint-Michielsgestel, Postbus 10000, 5270 GA Sint-Michielsges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7404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4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slotenverklaring voor zware voertuigen - Brugstraat (Berlicu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7</meta:user-defined>
    <meta:user-defined meta:name="OVERHEIDop.verkeersbordcode">C8</meta:user-defined>
    <meta:user-defined meta:name="OVERHEIDop.verkeersbordcode">C20</meta:user-defined>
    <dc:language>nl</dc:language>
    <meta:user-defined meta:name="OVERHEIDop.locatietype/OVERHEIDop.gebiedsmarkering">Weg</meta:user-defined>
    <meta:user-defined meta:name="DC.title">Verkeersbesluit Instelling Geslotenverklaring voor zware voertuigen Brugstraat (Berlicum)</meta:user-defined>
    <meta:user-defined meta:name="DCTERMS.W3CDTF/DCTERMS.available">2025-06-24</meta:user-defined>
    <meta:user-defined meta:name="OVERHEIDop.externeBijlage">Tekening geslotenverklaring Brugstraat|exb-2025-23062</meta:user-defined>
    <meta:user-defined meta:name="DCTERMS.W3CDTF/OVERHEIDop.jaargang">2025</meta:user-defined>
    <meta:user-defined meta:name="OVERHEIDop.publicationIssue">274049</meta:user-defined>
    <meta:user-defined meta:name="OVERHEIDop.GmbID/DC.identifier">gmb-2025-274049</meta:user-defined>
    <meta:user-defined meta:name="OVERHEIDop.versieInformatie"/>
  </office:meta>
</office:document-meta>
</file>