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eatrijsstraat 10, 2531 XE 's-Gravenhage, Beatrijsstraat 12, 253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91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atrijsstraat 10, 2531 XE 's-Gravenhage, Beatrijsstraat 12, 2531 XE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0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111</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Beatrijsstraat 10, 2531 XE 's-Gravenhage, Beatrijsstraat 12, 2531 XE 's-Gravenhage</meta:user-defined>
    <meta:user-defined meta:name="DCTERMS.W3CDTF/DCTERMS.available">2025-01-23</meta:user-defined>
    <meta:user-defined meta:name="DCTERMS.W3CDTF/OVERHEIDop.jaargang">2025</meta:user-defined>
    <meta:user-defined meta:name="OVERHEIDop.publicationIssue">27404</meta:user-defined>
    <meta:user-defined meta:name="OVERHEIDop.GmbID/DC.identifier">gmb-2025-27404</meta:user-defined>
    <meta:user-defined meta:name="OVERHEIDop.versieInformatie"/>
  </office:meta>
</office:document-meta>
</file>