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228785) Prins Bernhardlaan 13b Leidschendam tijdelijk plaatsen van een hijskraan op 07 juli 2025 van 08:00 uur tot 15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erleend aan Kees Koopman Transport voor het tijdelijk plaatsen van een hijskraan op 07 juli 2025 van 08.00 uur tot 15.00 uur.</text:p>
            <text:p text:style-name="common-al">
            <text:span text:style-name="nadrukvet">Datum bekendmaking besluit: </text:span>13 jun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03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3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3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228785) Prins Bernhardlaan 13b Leidschendam tijdelijk plaatsen van een hijskraan op 07 juli 2025 van 08:00 uur tot 15:00 uur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36</meta:user-defined>
    <meta:user-defined meta:name="OVERHEIDop.GmbID/DC.identifier">gmb-2025-274036</meta:user-defined>
    <meta:user-defined meta:name="OVERHEIDop.versieInformatie"/>
  </office:meta>
</office:document-meta>
</file>