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Herfstloop van AC TION op zondag 12 oktober 2025, route Enschede-Zuid (start/finish Geessin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20 juni 2025 hebben wij een aanvraag ontvangen voor het organiseren van de Herfstloop van AC TION op zondag 12 oktober 2025 op de locatie route Enschede-Zuid (start/finish Geessinkweg). De aanvraag is geregistreerd onder zaaknummer 0153Z20250620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0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2000031</meta:user-defined>
    <dc:language>nl</dc:language>
    <meta:user-defined meta:name="OVERHEIDop.locatietype/OVERHEIDop.gebiedsmarkering">Vlak</meta:user-defined>
    <meta:user-defined meta:name="DC.title">Kennisgeving ontvangst aanvraag het organiseren van de Herfstloop van AC TION op zondag 12 oktober 2025, route Enschede-Zuid (start/finish Geessinkweg)</meta:user-defined>
    <meta:user-defined meta:name="DCTERMS.W3CDTF/DCTERMS.available">2025-07-02</meta:user-defined>
    <meta:user-defined meta:name="DCTERMS.W3CDTF/OVERHEIDop.jaargang">2025</meta:user-defined>
    <meta:user-defined meta:name="OVERHEIDop.publicationIssue">274034</meta:user-defined>
    <meta:user-defined meta:name="OVERHEIDop.GmbID/DC.identifier">gmb-2025-274034</meta:user-defined>
    <meta:user-defined meta:name="OVERHEIDop.versieInformatie"/>
  </office:meta>
</office:document-meta>
</file>