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ouwplaatsinrichting (kenmerk 2202169) de heuvel leidschendam het verduurzamen van 3 flats tot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inrichten van een bouwplaats voor het verduurzamen van 3 flats tot 29 mei 2026.</text:p>
            <text:p text:style-name="common-al">
            <text:span text:style-name="nadrukvet">Datum bekendmaking besluit: </text:span>12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 bouwplaatsinrichting (kenmerk 2202169) de heuvel leidschendam het verduurzamen van 3 flats tot 29 mei 202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33</meta:user-defined>
    <meta:user-defined meta:name="OVERHEIDop.GmbID/DC.identifier">gmb-2025-274033</meta:user-defined>
    <meta:user-defined meta:name="OVERHEIDop.versieInformatie"/>
  </office:meta>
</office:document-meta>
</file>