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Wilhelminastraat 32, 1931 BR Egmond aan Zee, het vergroten van de woning (dakopbouw), verzenddatum 20 juni 2025 (Z2025-000024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402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2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2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13</meta:user-defined>
    <meta:user-defined meta:name="DCTERMS.abstract">Wilhelminastraat 32, 1931 BR Egmond aan Zee, het vergroten van de woning (dakopbouw), verzenddatum 20 juni 2025 (Z2025-00002413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Wilhelminastraat 32, 1931 BR Egmond aan Zee, het vergroten van de woning (dakopbouw), verzenddatum 20 juni 2025 (Z2025-00002413)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29</meta:user-defined>
    <meta:user-defined meta:name="OVERHEIDop.GmbID/DC.identifier">gmb-2025-274029</meta:user-defined>
    <meta:user-defined meta:name="OVERHEIDop.versieInformatie"/>
  </office:meta>
</office:document-meta>
</file>