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Mandaatbesluit Omgevingsdienst Noord-Holland Noord uitvoering Subsidieregeling klimaatadaptieve maatregelen Castricu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;</text:p>
            <text:p text:style-name="al"/>
            <text:p text:style-name="al">Gelet op het bepaalde in Afdeling 10.3, 10.9 en 10.12 van de Algemene wet bestuursrecht;</text:p>
            <text:p text:style-name="al"/>
            <text:p text:style-name="al">[De grondslag bevat een kennelijke verschrijving, hier wordt bedoeld: Gelet op de artikelen 10:3, 10:9 en 10:12 van de Algemene wet bestuursrecht;]</text:p>
            <text:p text:style-name="al"/>
            <text:p text:style-name="al">
            <text:span text:style-name="nadrukvet">Overwegende dat:</text:span>
          </text:p>
            <text:p text:style-name="al"/>
            <text:list text:style-name="id1-3-2-1-1-9">
              <text:list-item text:style-override="id1-3-2-1-1-9-1">
                <text:number>•</text:number>
                <text:p text:style-name="al">De Omgevingsdienst Noord-Holland Noord aangegeven heeft te willen stoppen met de beoordeling en afhandeling van subsidieaanvragen op grond van de Subsidieregeling klimaatadaptieve maatregelen Castricum 2024;</text:p>
              </text:list-item>
              <text:list-item text:style-override="id1-3-2-1-1-9-2">
                <text:number>•</text:number>
                <text:p text:style-name="al">Het voor de gemeente Castricum ook voordelen heeft om de beoordeling en afhandeling van de subsidieregeling klimaatadaptieve maatregelen zelf uit te voeren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‘Mandaatbesluit Omgevingsdienst Noord-Holland Noord uitvoering Subsidieregeling klimaatadaptieve maatregelen Castricum 2024’ in te trekken voor zover dit ziet op aanvragen ingediend per 1 juni 2025.</text:p>
              </text:list-item>
              <text:list-item text:style-override="id1-3-2-2-1-2-2">
                <text:number>2.</text:number>
                <text:p text:style-name="al">Dit besluit treedt in werking met ingang van de dag na bekendmaking en werkt terug tot en met 1 jun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Castricum in zijn vergadering van 3 juni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evr. H. (Hélène) Bakker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hr. B. (Ben) Ta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402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Financiën | Organisatie en beleid</meta:user-defined>
    <meta:user-defined meta:name="DC.source">artikel 10:3 van de Algemene wet bestuursrecht]|[1.0:c:BWBR0005537&amp;artikel=10%3A3&amp;g=2025-04-04</meta:user-defined>
    <meta:user-defined meta:name="DC.source">artikel 10:9 van de Algemene wet bestuursrecht]|[1.0:c:BWBR0005537&amp;artikel=10%3A9&amp;g=2025-04-04</meta:user-defined>
    <meta:user-defined meta:name="DC.source">artikel 10:12 van de Algemene wet bestuursrecht]|[1.0:c:BWBR0005537&amp;artikel=10%3A12&amp;g=2025-04-04</meta:user-defined>
    <dc:language>nl</dc:language>
    <meta:user-defined meta:name="OVERHEIDop.locatietype/OVERHEIDop.gebiedsmarkering">Gemeente</meta:user-defined>
    <meta:user-defined meta:name="DC.title">Intrekkingsbesluit Mandaatbesluit Omgevingsdienst Noord-Holland Noord uitvoering Subsidieregeling klimaatadaptieve maatregelen Castricum 2024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28</meta:user-defined>
    <meta:user-defined meta:name="OVERHEIDop.GmbID/DC.identifier">gmb-2025-274028</meta:user-defined>
    <meta:user-defined meta:name="OVERHEIDop.versieInformatie"/>
  </office:meta>
</office:document-meta>
</file>