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afslagweg 101 - Visafslagweg ter hoogte van huisnummer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ekendief” ter hoogte van de Visafslagweg 101 in Den Haag. De aanvraag is ingediend voor de periode van 20 maart 2025 tot en met 20 maart 2035.</text:p>
            <text:p text:style-name="common-al"/>
            <text:p text:style-name="common-al">Ons kenmerk: 0035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afslagweg 101 - Visafslagweg ter hoogte van huisnummer 101</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7GGB25/9032251</meta:user-defined>
    <meta:user-defined meta:name="DCTERMS.abstract">Het plaatsen van een “kiekendief” ter hoogte van de Visafslagweg 101 in Den Haag. De aanvraag is ingediend voor de periode van 20 maart 2025 tot en met 20 maart 20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afslagweg 101 - Visafslagweg ter hoogte van huisnummer 101 te Den Haag</meta:user-defined>
    <meta:user-defined meta:name="DCTERMS.W3CDTF/DCTERMS.available">2025-06-24</meta:user-defined>
    <meta:user-defined meta:name="OVERHEIDop.externeBijlage">Bijlage_57050098_voor_bekendmaking|exb-2025-23059</meta:user-defined>
    <meta:user-defined meta:name="DCTERMS.W3CDTF/OVERHEIDop.jaargang">2025</meta:user-defined>
    <meta:user-defined meta:name="OVERHEIDop.publicationIssue">274025</meta:user-defined>
    <meta:user-defined meta:name="OVERHEIDop.GmbID/DC.identifier">gmb-2025-274025</meta:user-defined>
    <meta:user-defined meta:name="OVERHEIDop.versieInformatie"/>
  </office:meta>
</office:document-meta>
</file>